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3-05-02T07:45:00Z</dc:date>
    <meta:print-date>2021-06-02T08:43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107" meta:character-count="718" meta:row-count="5" meta:non-whitespace-character-count="612"/>
  </office:meta>
</office:document-meta>
</file>